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FÓRMULA_20_DE_20_SANCIÓN">
      <style:text-properties fo:text-transform="uppercase" style:font-name="Verdana2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3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ad4261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6e6093" style:font-size-asian="11pt" style:font-style-asian="normal" style:font-weight-asian="normal"/>
    </style:style>
    <style:style style:name="P16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officeooo:paragraph-rsid="009d6fe1" style:font-size-asian="11pt" style:font-size-complex="11pt"/>
    </style:style>
    <style:style style:name="P1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officeooo:paragraph-rsid="0092aae4" style:font-size-asian="11pt" style:font-size-complex="11pt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fo:font-size="11pt" officeooo:paragraph-rsid="00ad4261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officeooo:paragraph-rsid="002db555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officeooo:rsid="00a1af04" officeooo:paragraph-rsid="002db555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" fo:font-size="11pt" fo:font-style="normal" fo:font-weight="normal" officeooo:rsid="005d2879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ad4261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99afe7" style:font-size-asian="11pt" style:font-style-asian="normal" style:font-weight-asian="normal"/>
    </style:style>
    <style:style style:name="T9" style:family="text">
      <style:text-properties style:font-name="Verdana" fo:font-size="11pt" fo:font-style="normal" fo:font-weight="normal" officeooo:rsid="00ad4261" style:font-size-asian="11pt" style:font-style-asian="normal" style:font-weight-asian="normal"/>
    </style:style>
    <style:style style:name="T10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1pt" fo:font-style="normal" style:text-underline-style="none" fo:font-weight="normal" officeooo:rsid="0277c27f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1pt" fo:font-style="normal" style:text-underline-style="none" fo:font-weight="normal" officeooo:rsid="02787fb7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1pt" fo:font-style="normal" style:text-underline-style="none" fo:font-weight="normal" officeooo:rsid="00ad4261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8ba269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style:text-underline-style="none" fo:font-weight="bold" officeooo:rsid="0099afe7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style:text-underline-style="none" fo:font-weight="bold" officeooo:rsid="00a02b11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" fo:font-size="11pt" fo:font-style="normal" style:text-underline-style="none" fo:font-weight="bold" officeooo:rsid="00ad4261" style:font-size-asian="11pt" style:font-style-asian="normal" style:font-weight-asian="bold" style:font-style-complex="normal" style:font-weight-complex="bold"/>
    </style:style>
    <style:style style:name="T21" style:family="text">
      <style:text-properties style:font-name="Verdana" fo:font-size="11pt" fo:font-style="normal" style:font-size-asian="11pt" style:font-style-asian="normal" style:font-style-complex="normal"/>
    </style:style>
    <style:style style:name="T22" style:family="text">
      <style:text-properties style:font-name="Verdana" fo:font-size="11pt" style:font-size-asian="11pt"/>
    </style:style>
    <style:style style:name="T23" style:family="text">
      <style:text-properties style:font-name="Verdana" fo:font-size="11pt" fo:font-style="italic" style:font-size-asian="11pt" style:font-style-asian="italic"/>
    </style:style>
    <style:style style:name="T24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5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6" style:family="text">
      <style:text-properties fo:color="#000000" style:font-name="Verdana2" fo:font-size="11pt" fo:font-style="normal" fo:font-weight="normal" officeooo:rsid="005d2879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color="#000000" style:font-name="Verdana2" fo:font-size="11pt" fo:font-style="normal" fo:font-weight="normal" officeooo:rsid="0045423c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color="#000000" style:font-name="Verdana" fo:font-size="11pt" fo:font-style="normal" fo:font-weight="bold" style:font-size-asian="11pt" style:font-style-asian="normal" style:font-weight-asian="bold"/>
    </style:style>
    <style:style style:name="T29" style:family="text">
      <style:text-properties fo:color="#000000" style:font-name="Verdana" fo:font-size="11pt" fo:font-style="normal" fo:font-weight="bold" officeooo:rsid="002db555" style:font-size-asian="11pt" style:font-style-asian="normal" style:font-weight-asian="bold"/>
    </style:style>
    <style:style style:name="T30" style:family="text">
      <style:text-properties fo:color="#000000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31" style:family="text">
      <style:text-properties fo:color="#000000" style:font-name="Verdana" fo:font-size="11pt" fo:font-style="normal" fo:font-weight="bold" officeooo:rsid="00b28ac3" style:font-size-asian="11pt" style:font-style-asian="normal" style:font-weight-asian="bold" style:font-style-complex="normal" style:font-weight-complex="bold"/>
    </style:style>
    <style:style style:name="T32" style:family="text">
      <style:text-properties fo:color="#000000" style:font-name="Verdana" fo:font-size="11pt" fo:font-style="normal" fo:font-weight="bold" officeooo:rsid="00a02b11" style:font-size-asian="11pt" style:font-style-asian="normal" style:font-weight-asian="bold" style:font-style-complex="normal" style:font-weight-complex="bold"/>
    </style:style>
    <style:style style:name="T33" style:family="text">
      <style:text-properties fo:color="#000000" style:font-name="Verdana" fo:font-size="11pt" fo:font-style="normal" fo:font-weight="bold" officeooo:rsid="009fd7e9" style:font-size-asian="11pt" style:font-style-asian="normal" style:font-weight-asian="bold" style:font-style-complex="normal" style:font-weight-complex="bold"/>
    </style:style>
    <style:style style:name="T34" style:family="text">
      <style:text-properties fo:color="#000000" style:font-name="Verdana" fo:font-size="11pt" fo:font-style="normal" fo:font-weight="bold" officeooo:rsid="007fae32" style:font-size-asian="11pt" style:font-style-asian="normal" style:font-weight-asian="bold" style:font-style-complex="normal" style:font-weight-complex="bold"/>
    </style:style>
    <style:style style:name="T35" style:family="text">
      <style:text-properties officeooo:rsid="007e6ae0"/>
    </style:style>
    <style:style style:name="T36" style:family="text">
      <style:text-properties style:font-name="Verdana2" officeooo:rsid="00a78236"/>
    </style:style>
    <style:style style:name="T37" style:family="text">
      <style:text-properties style:font-name="Verdana2" officeooo:rsid="00ad4261"/>
    </style:style>
    <style:style style:name="T38" style:family="text">
      <style:text-properties style:font-name="Verdana2" officeooo:rsid="00af1dff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3"/>
      <text:p text:style-name="P14"><text:span text:style-name="T4">La Comisión de Seguridad</text:span><text:span text:style-name="T25"> </text:span><text:span text:style-name="T5">Pública</text:span><text:span text:style-name="T24"> </text:span><text:span text:style-name="T22">ha considerado el proyecto de</text:span><text:span text:style-name="T10"> </text:span><text:span text:style-name="T12">Comunicación</text:span><text:span text:style-name="T11">, </text:span><text:span text:style-name="T16">3</text:span><text:span text:style-name="T17">9</text:span><text:span text:style-name="T19">5</text:span><text:span text:style-name="T20">82</text:span><text:span text:style-name="T16"> CD – </text:span><text:span text:style-name="T20">UCR - FPCS</text:span><text:span text:style-name="T18"> </text:span><text:span text:style-name="T4">de </text:span><text:span text:style-name="T8">l</text:span><text:span text:style-name="T9">a</text:span><text:span text:style-name="T4"> diputad</text:span><text:span text:style-name="T9">a </text:span><text:span text:style-name="T7">Di Stéfano</text:span><text:span text:style-name="T23">,</text:span><text:span text:style-name="T21"> </text:span><text:span text:style-name="T15">p</text:span><text:span text:style-name="T13">or el cual se solicita disponga informar sobre aspectos relacionados con los hechos delictivos bajo la modalidad denominada "entradera", que tienen lugar en la ciudad de Roldán, departamento </text:span><text:span text:style-name="T14">San Lorenzo</text:span><text:span text:style-name="T6">; </text:span><text:span text:style-name="T26">y, por las razones expuestas en los fundamentos y las que podrá dar el miembro informante, esta Comisión aconseja la aprobación del texto </text:span><text:span text:style-name="T27">presentado que a continuación se transcribe</text:span><text:span text:style-name="T26">:</text:span></text:p>
      <text:p text:style-name="P15"/>
      <text:p text:style-name="P12">PR<text:span text:style-name="T35">OYECTO DE COMUNICACIÓN</text:span></text:p>
      <text:list xml:id="list3879326814" text:style-name="L1">
        <text:list-header>
          <text:p text:style-name="P17"/>
          <text:p text:style-name="P19"><text:span text:style-name="T36">La C</text:span><text:span text:style-name="T37">á</text:span><text:span text:style-name="T36">mara de Diputados de la Provincia ver</text:span><text:span text:style-name="T37">í</text:span><text:span text:style-name="T36">a con agrado </text:span><text:span text:style-name="T37">q</text:span><text:span text:style-name="T36">ue el Poder Ejecutivo, por intermedio del organismo que corresponda, informe en relaci</text:span><text:span text:style-name="T37">ó</text:span><text:span text:style-name="T36">n a los hechos delictivos bajo la modalidad denomina "entradera" que tienen lugar en la ciudad de Roldan, </text:span><text:span text:style-name="T38">Dpto. San Lorenzo</text:span><text:span text:style-name="T36">, lo siguiente: </text:span></text:p>
        </text:list-header>
        <text:list-item>
          <text:p text:style-name="P19"><text:span text:style-name="T36">que acciones de </text:span><text:span text:style-name="T38">se han planificado para evitarlas e investigarlas</text:span><text:span text:style-name="T36">;</text:span></text:p>
        </text:list-item>
        <text:list-item>
          <text:p text:style-name="P19"><text:span text:style-name="T36">concepto, alcances y evaluaci</text:span><text:span text:style-name="T37">ó</text:span><text:span text:style-name="T36">n de las </text:span><text:span text:style-name="T37">ó</text:span><text:span text:style-name="T36">rdenes de operaciones esp</text:span><text:span text:style-name="T37">ecíficas</text:span><text:span text:style-name="T36"> emanadas de las autoridades policiales s</text:span><text:span text:style-name="T38">obre este tipo de hechos</text:span><text:span text:style-name="T37">; y,</text:span></text:p>
        </text:list-item>
        <text:list-item>
          <text:p text:style-name="P19"><text:span text:style-name="T36">cantidad y distribuci</text:span><text:span text:style-name="T37">ó</text:span><text:span text:style-name="T36">n de la fuerza efectiva y unidades </text:span><text:span text:style-name="T37">mó</text:span><text:span text:style-name="T36">v</text:span><text:span text:style-name="T37">il</text:span><text:span text:style-name="T36">es policiales, con asiento permanente en la ciudad de Rold</text:span><text:span text:style-name="T37">á</text:span><text:span text:style-name="T36">n, </text:span><text:span text:style-name="T38">Dpto. San Lorenzo</text:span><text:span text:style-name="T36">. </text:span></text:p>
          <text:p text:style-name="P18"><text:s/></text:p>
        </text:list-item>
      </text:list>
      <text:p text:style-name="P20"><text:span text:style-name="T29">S</text:span><text:span text:style-name="T28">ala de la Comisión</text:span><text:span text:style-name="T30">, </text:span><text:span text:style-name="T32">1</text:span><text:span text:style-name="T31">6-09-2020</text:span></text:p>
      <text:p text:style-name="P20"><text:span text:style-name="T31"/></text:p>
      <text:p text:style-name="P21"><text:span text:style-name="T33">F</text:span><text:span text:style-name="T31">IRMANTES: CANDIDO – BASILE – CATTALINI – CHUMPITAZ FILIPONE – FARIAS - </text:span><text:span text:style-name="T34">GRANATA</text:span></text:p>
      <text:p text:style-name="Standard"><text:span text:style-name="T3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3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8DT23H6M15S</meta:editing-duration>
    <meta:editing-cycles>69</meta:editing-cycles>
    <meta:generator>LibreOffice/6.3.4.2$Linux_X86_64 LibreOffice_project/30$Build-2</meta:generator>
    <dc:title>Hoja con membrete 2019</dc:title>
    <dc:date>2020-09-16T17:21:53.163663241</dc:date>
    <meta:initial-creator>mentrada05 </meta:initial-creator>
    <meta:keyword>CreatedByIRIS_Readiris_14.1</meta:keyword>
    <meta:print-date>2020-09-16T17:21:43.626545752</meta:print-date>
    <meta:document-statistic meta:table-count="2" meta:image-count="1" meta:object-count="0" meta:page-count="1" meta:paragraph-count="16" meta:word-count="238" meta:character-count="1548" meta:non-whitespace-character-count="1313"/>
  </office:meta>
</office:document-meta>
</file>